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RIJCKEVORSELSTRAAT 5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an Rijckevorselstraat 59 Vught, verwijderen asbesthoudende materialen, SM20217102.</text:p>
            <text:p text:style-name="tussenkopcur">De melding is geaccepteerd op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1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RIJCKEVORSELSTRAAT 59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183</meta:user-defined>
    <meta:user-defined meta:name="OVERHEIDop.GmbID/DC.identifier">gmb-2021-372183</meta:user-defined>
    <meta:user-defined meta:name="OVERHEIDop.versieInformatie"/>
  </office:meta>
</office:document-meta>
</file>