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OKTER LANDMANSTRAAT 1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Dokter Landmanstraat 14 Helvoirt, saneren van asbesthoudende bronnen, SM20217100.</text:p>
            <text:p text:style-name="tussenkopcur">De melding is geaccepteerd op 19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17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OKTER LANDMANSTRAAT 14 HELVOI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178</meta:user-defined>
    <meta:user-defined meta:name="OVERHEIDop.GmbID/DC.identifier">gmb-2021-372178</meta:user-defined>
    <meta:user-defined meta:name="OVERHEIDop.versieInformatie"/>
  </office:meta>
</office:document-meta>
</file>