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eekkant 3a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1 een besluit genomen op de aanvraag met zaaknummer 2021-01662 voor een omgevingsvergunning op locatie Kreekkant 3a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un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okto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2175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17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17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reekkant 3a Nieuw-Beijerland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175</meta:user-defined>
    <meta:user-defined meta:name="OVERHEIDop.GmbID/DC.identifier">gmb-2021-372175</meta:user-defined>
    <meta:user-defined meta:name="OVERHEIDop.versieInformatie"/>
  </office:meta>
</office:document-meta>
</file>