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36 en Tubbergen, Raadhuisplein: standplaats  Cybertruc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 36 en Tubbergen,  Raadhuisplein</text:p>
            <text:p text:style-name="common-al">Wat: standplaats voor een Cybertruck op weekmarkt</text:p>
            <text:p text:style-name="common-al">Wanneer: 26-10-2021</text:p>
            <text:p text:style-name="common-al">Verzonden: 20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217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21</meta:user-defined>
    <meta:user-defined meta:name="DCTERMS.abstract">standplaats voor een Cybertruck</meta:user-defined>
    <dc:language>nl</dc:language>
    <meta:user-defined meta:name="OVERHEIDop.locatietype/OVERHEIDop.gebiedsmarkering">Punt</meta:user-defined>
    <meta:user-defined meta:name="DC.title">Gemeente Tubbergen - verleende vergunning, Geesteren, Dorpsstraat 36 en Tubbergen, Raadhuisplein: standplaats  Cybertruck</meta:user-defined>
    <meta:user-defined meta:name="DCTERMS.W3CDTF/DCTERMS.available">2021-10-26</meta:user-defined>
    <meta:user-defined meta:name="DCTERMS.W3CDTF/OVERHEIDop.jaargang">2021</meta:user-defined>
    <meta:user-defined meta:name="OVERHEIDop.publicationIssue">372174</meta:user-defined>
    <meta:user-defined meta:name="OVERHEIDop.GmbID/DC.identifier">gmb-2021-372174</meta:user-defined>
    <meta:user-defined meta:name="OVERHEIDop.versieInformatie"/>
  </office:meta>
</office:document-meta>
</file>