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vergunningsvrij evenement voor het organiseren van halloweentochten op 29 oktober en 5 november 202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 oktober 2021 ingestemd met de aanvragen om een vergunningsvrij evenement, met zaaknummer Z21-005530, voor het organiseren van halloweentochten op 29 oktober en 5 november 2021 op diverse straten in de dorpskern Achtmaal.</text:p>
            <text:p text:style-name="common-al">
            <text:span text:style-name="nadrukvet">
              <text:span text:style-name="nadrukvet">Inzage</text:span>
            </text:span>
          </text:p>
            <text:p text:style-name="last-al">Heeft u vragen of wenst u de instemming in te zien, dan kunt u mailen naar gemeente@zundert.nl o.v.v. publicatie Z21-0055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21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en vergunningsvrij evenement voor het organiseren van halloweentochten op 29 oktober en 5 november 2021 in Achtma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164</meta:user-defined>
    <meta:user-defined meta:name="OVERHEIDop.GmbID/DC.identifier">gmb-2021-372164</meta:user-defined>
    <meta:user-defined meta:name="OVERHEIDop.versieInformatie"/>
  </office:meta>
</office:document-meta>
</file>