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 - HEIWEG 2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weg 26 Vught, kandelaberen van een haagbeuk, OV20211344.</text:p>
            <text:p text:style-name="tussenkopcur">De vergunning is verzonden op 19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1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 - HEIWEG 26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163</meta:user-defined>
    <meta:user-defined meta:name="OVERHEIDop.GmbID/DC.identifier">gmb-2021-372163</meta:user-defined>
    <meta:user-defined meta:name="OVERHEIDop.versieInformatie"/>
  </office:meta>
</office:document-meta>
</file>