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ltendijk 4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ontvangen voor activiteiten waarvoor geen vergunningplicht geldt op locatie Scholtendijk 46 in Oldenzaal. De melding is geregistreerd onder zaaknummer 40106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21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Scholtendijk 46 in Oldenzaa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161</meta:user-defined>
    <meta:user-defined meta:name="OVERHEIDop.GmbID/DC.identifier">gmb-2021-372161</meta:user-defined>
    <meta:user-defined meta:name="OVERHEIDop.versieInformatie"/>
  </office:meta>
</office:document-meta>
</file>