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augustus 2021, kadastrale sectie I, perceelnummer 3092 en 3093, plaatselijk bekend als voorlopig adres Formerum Zuid 11A en 11B, het bouwen van een twee onder 1 kapwoning. Het college van B&amp;W is voornemens de gevraagde vergunning te verlenen onder kenmerk 2021-FUMO-0055941 (plan ID op ruimtelijkeplannen.nl: NL.IMRO.0093.OV202155941FRMZUID-ON01).</text:p>
            <text:p text:style-name="common-al">De ontwerpbeschikkingen liggen vanaf vrijdag 22 oktober 2021 zes weken ter inzage:</text:p>
            <text:list text:style-name="id1-3-2-1-1-3">
              <text:list-item text:style-override="id1-3-2-1-1-3-1">
                <text:number>•</text:number>
                <text:p text:style-name="al">bij de FUMO, elke werkdag van 9.00 tot 16.00 uur (graag vooraf contact opnemen 0566-750300), Bezoekadres: J.W. de Visserwei 10, 9001 ZE Grou.</text:p>
              </text:list-item>
              <text:list-item text:style-override="id1-3-2-1-1-3-2">
                <text:number>•</text:number>
                <text:p text:style-name="al">in het gemeentehuis. U kunt een afspraak maken via <text:a xlink:href="http://www.terschelling.nl" xlink:type="simple"><text:span text:style-name="nadrukondlijn">www.terschelling.nl</text:span></text:a> of door te bellen naar 0562-446224.</text:p>
              </text:list-item>
              <text:list-item text:style-override="id1-3-2-1-1-3-3">
                <text:number>•</text:number>
                <text:p text:style-name="al">De stukken zijn digitaal te raadplegen via <text:a xlink:href="http://www.terschelling.nl" xlink:type="simple"><text:span text:style-name="nadrukondlijn">www.terschelling.nl</text:span></text:a> bij ‘bekendmakingen’ en op <text:a xlink:href="http://www.ruimtelijkeplannen.nl" xlink:type="simple"><text:span text:style-name="nadrukondlijn">www.ruimtelijkeplannen.nl</text:span></text:a>.</text:p>
              </text:list-item>
            </text:list>
            <text:p text:style-name="common-al">Tegen de ontwerpbeschikkingen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23 oktober t/m 3 dec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215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5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5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155941FRMZUID-ON01</meta:user-defined>
    <meta:user-defined meta:name="OVERHEIDop.Plansoort/OVERHEIDop.plansoort">bestemmings- of omgevingsplan</meta:user-defined>
    <meta:user-defined meta:name="OVERHEIDop.referentienummer">2021-FUMO-0055941 </meta:user-defined>
    <dc:language>nl</dc:language>
    <meta:user-defined meta:name="OVERHEIDop.locatietype/OVERHEIDop.gebiedsmarkering">Adres</meta:user-defined>
    <meta:user-defined meta:name="DC.title">Ontwerpbeschikking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159</meta:user-defined>
    <meta:user-defined meta:name="OVERHEIDop.GmbID/DC.identifier">gmb-2021-372159</meta:user-defined>
    <meta:user-defined meta:name="OVERHEIDop.versieInformatie"/>
  </office:meta>
</office:document-meta>
</file>