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3 t/m 8 november, Nieuwkoop, De Boomkamp 5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5, Nieuwkoop – toestemming is verleend voor het plaatsen van een container, van 3 tot en met 8 november 2021, in verband met een verbouwing – verzonden 18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15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5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5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container, 3 t/m 8 november, Nieuwkoop, De Boomkamp 5 - verbouwing</meta:user-defined>
    <meta:user-defined meta:name="DCTERMS.W3CDTF/DCTERMS.available">2021-10-22</meta:user-defined>
    <meta:user-defined meta:name="DCTERMS.W3CDTF/OVERHEIDop.jaargang">2021</meta:user-defined>
    <meta:user-defined meta:name="OVERHEIDop.externeBijlage">Gebruik gemeentegrond|exb-2021-61211</meta:user-defined>
    <meta:user-defined meta:name="OVERHEIDop.publicationIssue">372155</meta:user-defined>
    <meta:user-defined meta:name="OVERHEIDop.GmbID/DC.identifier">gmb-2021-372155</meta:user-defined>
    <meta:user-defined meta:name="OVERHEIDop.versieInformatie"/>
  </office:meta>
</office:document-meta>
</file>