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 Burgemeester Mollaan 1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voornemens zijn een omgevingsvergunning van BP Voldijn in te trekken voor zover deze betrekking heeft op de opslag en de verkoop van LPG aan consumenten.</text:p>
            <text:p text:style-name="common-al">Ons kenmerk: 119318</text:p>
            <text:p text:style-name="tussenkopcur">Locatie(s)</text:p>
            <text:p text:style-name="common-al">Burgemeester Mollaan 1a</text:p>
            <text:p text:style-name="common-al">
            <text:span text:style-name="nadrukvet">Verzenddatum besluit</text:span>
          </text:p>
            <text:p text:style-name="common-al">25 januari 2021</text:p>
            <text:p text:style-name="tussenkopcur">Zienswijze mogelijkheid</text:p>
            <text:p text:style-name="common-al">De ontwerp beschikking en de daarop betrekking hebbende stukken liggen tot 6 weken, daags na verzenddatum besluit, in het elektronische gemeenteblad ter inzage in Het Huis van Waalre, Koningin Julianalaan 19 te Waalre. U kunt een afspraak maken via tel.: 040 – 2282500 om het ontwerp te bekijken. Gedurende deze termijn worden belanghebbenden in de gelegenheid gesteld een zienswijze omtrent het ontwerp besluit schriftelijk of mondeling kenbaar te maken. Schriftelijke zienswijzen dienen te worden gericht aan het college van burgemeester en wethouders, postbus 10.000, 5580 GA Waalre. Voor het mondeling indienen van zienswijzen dient u een afspraak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721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Natuur en milieu | Organisatie en beleid</meta:user-defined>
    <meta:user-defined meta:name="OVERHEIDop.referentienummer">119318</meta:user-defined>
    <meta:user-defined meta:name="DCTERMS.abstract">publicatie van het voornemen om een omgevingsvergunning van BP Voldijn in te trekken voor zover deze betrekking heeft op de opslag en de verkoop van LPG aan consumenten.</meta:user-defined>
    <dc:language>nl</dc:language>
    <meta:user-defined meta:name="OVERHEID.EPSG28992/DC.spatial">160255.982 379489.689</meta:user-defined>
    <meta:user-defined meta:name="DC.title">Ontwerp omgevingsvergunning (uitgebreid), Burgemeester Mollaan 1a te Waalre</meta:user-defined>
    <meta:user-defined meta:name="OVERHEID.PostcodeHuisnummer/OVERHEIDop.postcodeHuisnummer">5582CJ 1</meta:user-defined>
    <meta:user-defined meta:name="OVERHEIDop.straatnaam">Burgemeester Mollaan</meta:user-defined>
    <meta:user-defined meta:name="OVERHEIDop.woonplaats">Waalre</meta:user-defined>
    <meta:user-defined meta:name="DCTERMS.W3CDTF/DCTERMS.available">2021-02-08</meta:user-defined>
    <meta:user-defined meta:name="DCTERMS.W3CDTF/OVERHEIDop.jaargang">2021</meta:user-defined>
    <meta:user-defined meta:name="OVERHEIDop.publicationIssue">37215</meta:user-defined>
    <meta:user-defined meta:name="OVERHEIDop.GmbID/DC.identifier">gmb-2021-37215</meta:user-defined>
    <meta:user-defined meta:name="OVERHEIDop.versieInformatie"/>
  </office:meta>
</office:document-meta>
</file>