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grarisch composteren op het veehouderijbedrijf aan Buitenwalweg 6 te Lies</text:p>
      <text:section text:name="zakelijke-mededeling_id1-3-2" text:style-name="zakelijke-mededeling">
        <text:section text:name="zakelijke-mededeling-tekst_id1-3-2-1" text:style-name="zakelijke-mededeling-tekst">
          <text:section text:name="tekst_id1-3-2-1-1" text:style-name="tekst">
            <text:p text:style-name="common-al">Op 15 september 2020 hebben wij een aanvraag voor een omgevingsvergunning ontvangen voor het agrarisch composteren op het veehouderijbedrijf van de mts. C.J. en J.J.W. Cupido te Lies, op het perceel kadastraal bekend gemeente Terschelling, sectie I, perceelnummer 2389, plaatselijk bekend als Buitenwalweg 6, 8895 KC te Lies. Het college van B&amp;W is voornemens de gevraagde vergunning te weigeren (kenmerk zaaknummer 2020-FUMO-0045017. </text:p>
            <text:p text:style-name="common-al">De ontwerpbeschikking ligt vanaf vrijdag 22 oktober 2021 zes weken ter inzage:</text:p>
            <text:list text:style-name="id1-3-2-1-1-3">
              <text:list-item text:style-override="id1-3-2-1-1-3-1">
                <text:number>•</text:number>
                <text:p text:style-name="al">bij de FUMO, elke werkdag van 9.00 tot 16.00 uur (graag vooraf contact opnemen 0566-750300), Bezoekadres: J.W. de Visserwei 10, 9001 ZE Grou.</text:p>
              </text:list-item>
              <text:list-item text:style-override="id1-3-2-1-1-3-2">
                <text:number>•</text:number>
                <text:p text:style-name="al">in het gemeentehuis. U kunt een afspraak maken via www.terschelling.nl of door te bellen naar 0562-446224.</text:p>
              </text:list-item>
              <text:list-item text:style-override="id1-3-2-1-1-3-3">
                <text:number>•</text:number>
                <text:p text:style-name="al">De stukken zijn digitaal te raadplegen via <text:a xlink:href="http://www.terschelling.nl" xlink:type="simple"><text:span text:style-name="nadrukondlijn">www.terschelling.nl</text:span></text:a> bij ‘bekendmakingen’.</text:p>
              </text:list-item>
            </text:list>
            <text:p text:style-name="common-al">Tegen de ontwerpbeschikking kan iedereen schriftelijk of mondeling zienswijzen indienen bij het college van burgemeester en wethouders van de gemeente Terschelling, Postbus 14, 8880 AA West-Terschelling. Voor inlichtingen of het indienen van mondelinge zienswijzen neemt u contact op met de gemeente: gemeente@terschelling.nl of tel. 0562-446244.</text:p>
            <text:p text:style-name="last-al">De ontwerpbeschikking ligt met ingang van vrijdag 22 oktober 2021 tot en met donderdag 2 december 2021 voor iedereen ter inzage. Gedurende de termijn van terinzagelegging kan iedereen schriftelijk of mondeling zienswijzen kenbaar maken. Schriftelijke zienswijzen kunt u sturen aan Gemeente Terschelling, t.a.v. college van burgemeester en wethouders, Postbus 14, 8880 AA West-Terschelling. Als u mondeling een zienswijze wilt indienen kunt u hiervoor een afspraak maken met het team Juridische zaken via telefoonnummer 0562-4462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214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4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FUMO-0045017</meta:user-defined>
    <dc:language>nl</dc:language>
    <meta:user-defined meta:name="OVERHEIDop.locatietype/OVERHEIDop.gebiedsmarkering">Adres</meta:user-defined>
    <meta:user-defined meta:name="DC.title">Vergunning geweigerd voor het agrarisch composteren op het veehouderijbedrijf aan Buitenwalweg 6 te Lies</meta:user-defined>
    <meta:user-defined meta:name="DCTERMS.W3CDTF/DCTERMS.available">2021-10-22</meta:user-defined>
    <meta:user-defined meta:name="DCTERMS.W3CDTF/OVERHEIDop.jaargang">2021</meta:user-defined>
    <meta:user-defined meta:name="OVERHEIDop.publicationIssue">372149</meta:user-defined>
    <meta:user-defined meta:name="OVERHEIDop.GmbID/DC.identifier">gmb-2021-372149</meta:user-defined>
    <meta:user-defined meta:name="OVERHEIDop.versieInformatie"/>
  </office:meta>
</office:document-meta>
</file>