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ext:p text:style-name="single-kop-titel">Ontwerp-bestemmingsplan “J.F. Kennedylaan 1 te Hilv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donderdag 28 oktober 2021 voor iedereen ter inzage ligt, het ontwerp-bestemmingsplan (<text:span text:style-name="nadrukcur">artikel 3.8 Wet ruimtelijke ordening</text:span>):</text:p>
            <text:p text:style-name="common-al"/>
            <text:p text:style-name="common-al">
            <text:span text:style-name="nadrukvet">“J.F. Kennedylaan 1 te Hilvarenbeek”</text:span>
          </text:p>
            <text:p text:style-name="common-al"/>
            <text:p text:style-name="common-al">Het ontwerpbestemmingsplan en de daarbij behorende stukken kunnen met ingang van donderdag 28 oktober 2021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planidn=NL.IMRO.0798.BPJFKennedylaan1-ON01" xlink:type="simple">http://www.ruimtelijkeplannen.nl/?planidn=NL.IMRO.0798.BPJFKennedylaan1-ON01</text:a>
          </text:p>
            <text:p text:style-name="common-al"/>
            <text:p text:style-name="common-al">
            <text:span text:style-name="nadrukvet">Omschrijving plan</text:span> Het bestemmingsplan betreft een herontwikkeling op het terrein van de voormalige sporthal/zwembad 'de Hispohal'. Het gebouw is inmiddels gesloopt. </text:p>
            <text:p text:style-name="common-al"/>
            <text:p text:style-name="common-al">Het voornemen is om op deze locatie woningbouw en een multidisciplinair gezondheidscentrum met sociale huurwoningen te realiseren. Het ontwerpbestemmingsplan maakt dit mogelijk. </text:p>
            <text:p text:style-name="common-al"/>
            <text:p text:style-name="common-al">
            <text:span text:style-name="nadrukvet">Ligging plangebied</text:span> Het plangebied ligt aan de noordzijde van de kern Hilvarenbeek. Aan de noordzijde van grenst het plangebied aan de Elsakkerstraat, de zuidzijde grenst aan de Doornboomstraat en de oostzijde wordt begrens door de John F. Kennedylaan. Op de verbeelding die bij het plan hoort, staat de exacte begrenzing weergegeven. </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
            <text:span text:style-name="nadrukvet">Crisis- en Herstelwet</text:span>
          </text:p>
            <text:p text:style-name="common-al">Dit ontwerpbestemmingsplan betreft tevens een project als bedoeld in afdeling 2 van hoofdstuk 1 van de Crisis- en Herstelwet. Dit betekent onder meer dat bijzondere procedurele bepalingen van toepassing zullen zijn op de beroepsprocedure bij de Afdeling bestuursrechtspraak van de Raad van State als de gemeenteraad bij vaststelling van het bestemmingsplan de Crisis- en Herstelwet van toepassing verklaart.</text:p>
            <text:p text:style-name="common-al"/>
            <text:p text:style-name="common-al">Hilvarenbeek, 27 oktober 2021.</text:p>
            <text:p text:style-name="common-al">burgemeester en Wethouders van Hilvarenbeek,</text:p>
            <text:p text:style-name="last-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JFKennedylaan1-ON01</meta:user-defined>
    <dc:language>nl</dc:language>
    <meta:user-defined meta:name="OVERHEIDop.locatietype/OVERHEIDop.gebiedsmarkering">Weg</meta:user-defined>
    <meta:user-defined meta:name="DC.title">Ontwerp-bestemmingsplan “J.F. Kennedylaan 1 te Hilvarenbeek”</meta:user-defined>
    <meta:user-defined meta:name="DCTERMS.W3CDTF/DCTERMS.available">2021-10-27</meta:user-defined>
    <meta:user-defined meta:name="DCTERMS.W3CDTF/OVERHEIDop.jaargang">2021</meta:user-defined>
    <meta:user-defined meta:name="OVERHEIDop.publicationIssue">372148</meta:user-defined>
    <meta:user-defined meta:name="OVERHEIDop.GmbID/DC.identifier">gmb-2021-372148</meta:user-defined>
    <meta:user-defined meta:name="OVERHEIDop.versieInformatie"/>
  </office:meta>
</office:document-meta>
</file>