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DV-gebouw  [ZLE00L03877] George Stephensonstraat Zwolle [0193ESUITE22813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1352021</text:p>
            <text:p text:style-name="common-al">Ingekomen: 15-10-2021</text:p>
            <text:p text:style-name="common-al">Locatie: [ZLE00L03877] George Stephensonstraat Zwolle </text:p>
            <text:p text:style-name="common-al">Projectomschrijving: het bouwen van een PDV-gebouw grenzend aan de bestaande bouwmarkt (Karwe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14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1352021</meta:user-defined>
    <meta:user-defined meta:name="DCTERMS.abstract">het bouwen van een PDV-gebouw grenzend aan de bestaande bouwmarkt (Karwei)</meta:user-defined>
    <dc:language>nl</dc:language>
    <meta:user-defined meta:name="OVERHEIDop.locatietype/OVERHEIDop.gebiedsmarkering">Punt</meta:user-defined>
    <meta:user-defined meta:name="DC.title">Aanvraag omgevingsvergunning bouwen PDV-gebouw  [ZLE00L03877] George Stephensonstraat Zwolle [0193ESUITE2281352021]</meta:user-defined>
    <meta:user-defined meta:name="DCTERMS.W3CDTF/DCTERMS.available">2021-10-22</meta:user-defined>
    <meta:user-defined meta:name="DCTERMS.W3CDTF/OVERHEIDop.jaargang">2021</meta:user-defined>
    <meta:user-defined meta:name="OVERHEIDop.publicationIssue">372142</meta:user-defined>
    <meta:user-defined meta:name="OVERHEIDop.GmbID/DC.identifier">gmb-2021-372142</meta:user-defined>
    <meta:user-defined meta:name="OVERHEIDop.versieInformatie"/>
  </office:meta>
</office:document-meta>
</file>