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2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1 een aanvraag voor een omgevingsvergunning ontvangen. Dit betreft het vervangen en het plaatsen van een dakkapel op het perceel gelegen aan de Brugweg 27 in Waddinxveen. De aanvraag is geregistreerd onder kenmerk 20212942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214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4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4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weg 27 in Waddinxveen</meta:user-defined>
    <meta:user-defined meta:name="DCTERMS.W3CDTF/DCTERMS.available">2021-10-22</meta:user-defined>
    <meta:user-defined meta:name="DCTERMS.W3CDTF/OVERHEIDop.jaargang">2021</meta:user-defined>
    <meta:user-defined meta:name="OVERHEIDop.publicationIssue">372141</meta:user-defined>
    <meta:user-defined meta:name="OVERHEIDop.GmbID/DC.identifier">gmb-2021-372141</meta:user-defined>
    <meta:user-defined meta:name="OVERHEIDop.versieInformatie"/>
  </office:meta>
</office:document-meta>
</file>