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ntheffing artikel 35 van de Alcoholwet, Schout Doddestraat 13 7671GT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  [L-001659]</text:p>
            <text:p text:style-name="common-al">Wat: Ontheffing art. 35 Alcoholwet ten behoeve van Twentse After Summer Party en Young Breeders Challenge </text:p>
            <text:p text:style-name="common-al">Wanneer: op 29-10-2021 van 13:00 tot uiterlijk 00:00 uur.</text:p>
            <text:p text:style-name="common-al">Verzonden: 20-10-2021, zaaknummer 1700ESUITE3655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1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5512021</meta:user-defined>
    <meta:user-defined meta:name="DCTERMS.abstract">ontheffing art. 35 drank- en horecawet ten behoeve van Twentse After Summer Party en Young Breeders Challenge en after party  op 29 en 30 oktober 2021</meta:user-defined>
    <dc:language>nl</dc:language>
    <meta:user-defined meta:name="OVERHEIDop.locatietype/OVERHEIDop.gebiedsmarkering">Punt</meta:user-defined>
    <meta:user-defined meta:name="DC.title">Gemeente Twenterand - ontheffing artikel 35 van de Alcoholwet, Schout Doddestraat 13 7671GT Vriezenveen.</meta:user-defined>
    <meta:user-defined meta:name="DCTERMS.W3CDTF/DCTERMS.available">2021-10-27</meta:user-defined>
    <meta:user-defined meta:name="DCTERMS.W3CDTF/OVERHEIDop.jaargang">2021</meta:user-defined>
    <meta:user-defined meta:name="OVERHEIDop.publicationIssue">372133</meta:user-defined>
    <meta:user-defined meta:name="OVERHEIDop.GmbID/DC.identifier">gmb-2021-372133</meta:user-defined>
    <meta:user-defined meta:name="OVERHEIDop.versieInformatie"/>
  </office:meta>
</office:document-meta>
</file>