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piratiefestival op 22 tot en met 24 oktober 2021 aan Westerkerk, West End Theater, Ons Huis, St. Janskerk, St. Jacobskerk, Ons Huis te West-Terschelling, Meslanzer Kerk, ET10, Doopsgezinde kerk, ’t Schylger Jouw en Dodemanski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text:span>
          </text:p>
            <text:list text:style-name="id1-3-2-1-1-2">
              <text:list-item text:style-override="id1-3-2-1-1-2-1">
                <text:number>–</text:number>
                <text:p text:style-name="al">Een evenementenvergunning is verleend voor het inspiratiefestival van 22 tot en met 24 oktober 2021 in de Westerkerk, West End Theater, Ons Huis, St. Janskerk, St. Jacobskerk, Ons Huis te West-Terschelling, Meslanzer Kerk, ET10, Doopsgezinde kerk, ’t Schylger Jouw en Dodemanskisten (verzonden op 18 okto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212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inspiratiefestival op 22 tot en met 24 oktober 2021 aan Westerkerk, West End Theater, Ons Huis, St. Janskerk, St. Jacobskerk, Ons Huis te West-Terschelling, Meslanzer Kerk, ET10, Doopsgezinde kerk, ’t Schylger Jouw en Dodemanskisten</meta:user-defined>
    <meta:user-defined meta:name="DCTERMS.W3CDTF/DCTERMS.available">2021-10-22</meta:user-defined>
    <meta:user-defined meta:name="DCTERMS.W3CDTF/OVERHEIDop.jaargang">2021</meta:user-defined>
    <meta:user-defined meta:name="OVERHEIDop.publicationIssue">372129</meta:user-defined>
    <meta:user-defined meta:name="OVERHEIDop.GmbID/DC.identifier">gmb-2021-372129</meta:user-defined>
    <meta:user-defined meta:name="OVERHEIDop.versieInformatie"/>
  </office:meta>
</office:document-meta>
</file>