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Waddenlaboratorium Oerol op 21 tot en met 24 oktober 2021 aan Tonnenloods en Boslocatie Snijders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en</text:span>
          </text:p>
            <text:list text:style-name="id1-3-2-1-1-2">
              <text:list-item text:style-override="id1-3-2-1-1-2-1">
                <text:number>-</text:number>
                <text:p text:style-name="al">Aan de Stichting Terschellings Oerol is een evenementenvergunning verleend voor het organiseren van het Waddenlaboratorium Oerol in de Tonnenloods en Boslocatie Snijderspad. Het evenement zal plaatsvinden op 21 tot en met 24 oktober 2021 (verzonden op 18 oktober 202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7211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1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1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Waddenlaboratorium Oerol op 21 tot en met 24 oktober 2021 aan Tonnenloods en Boslocatie Snijderspad</meta:user-defined>
    <meta:user-defined meta:name="DCTERMS.W3CDTF/DCTERMS.available">2021-10-22</meta:user-defined>
    <meta:user-defined meta:name="DCTERMS.W3CDTF/OVERHEIDop.jaargang">2021</meta:user-defined>
    <meta:user-defined meta:name="OVERHEIDop.publicationIssue">372115</meta:user-defined>
    <meta:user-defined meta:name="OVERHEIDop.GmbID/DC.identifier">gmb-2021-372115</meta:user-defined>
    <meta:user-defined meta:name="OVERHEIDop.versieInformatie"/>
  </office:meta>
</office:document-meta>
</file>