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oelcontainer, 11-12-21 t/m 3-1-22, Nieuwkoop, Kennedyplein 7 - 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7, Nieuwkoop – toestemming is verleend voor het plaatsen van een koelcontainer, van 11 december 2021 tot en met 3 januari 2022, in verband met opslag – verzonden 18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11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1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koelcontainer, 11-12-21 t/m 3-1-22, Nieuwkoop, Kennedyplein 7 - opslag</meta:user-defined>
    <meta:user-defined meta:name="DCTERMS.W3CDTF/DCTERMS.available">2021-10-22</meta:user-defined>
    <meta:user-defined meta:name="DCTERMS.W3CDTF/OVERHEIDop.jaargang">2021</meta:user-defined>
    <meta:user-defined meta:name="OVERHEIDop.externeBijlage">Gebruik gemeentegrond|exb-2021-61210</meta:user-defined>
    <meta:user-defined meta:name="OVERHEIDop.publicationIssue">372110</meta:user-defined>
    <meta:user-defined meta:name="OVERHEIDop.GmbID/DC.identifier">gmb-2021-372110</meta:user-defined>
    <meta:user-defined meta:name="OVERHEIDop.versieInformatie"/>
  </office:meta>
</office:document-meta>
</file>