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 - VOGELKERSLAAN 3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Vogelkerslaan 3 Vught, constructieve wijziging woning, OV20211362.</text:p>
            <text:p text:style-name="tussenkopcur">De vergunning is verzonden op 20 oktober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7210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10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10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 - VOGELKERSLAAN 3 VUGHT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2106</meta:user-defined>
    <meta:user-defined meta:name="OVERHEIDop.GmbID/DC.identifier">gmb-2021-372106</meta:user-defined>
    <meta:user-defined meta:name="OVERHEIDop.versieInformatie"/>
  </office:meta>
</office:document-meta>
</file>