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ijhal met stallen en opslag en ondergeschikte logiesfuncties aan Oosterburen 45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4 oktober 2021, Dorpsstraat 20 te Hoorn, het bouwen van een rijhal met stallen en opslag en ondergeschikte logiesfuncties, kenmerk 2021-FUMO-005392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7210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0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0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MO-0053920</meta:user-defined>
    <dc:language>nl</dc:language>
    <meta:user-defined meta:name="OVERHEIDop.locatietype/OVERHEIDop.gebiedsmarkering">Adres</meta:user-defined>
    <meta:user-defined meta:name="DC.title">Toestemming voor het bouwen van een rijhal met stallen en opslag en ondergeschikte logiesfuncties aan Oosterburen 45 te Midsland</meta:user-defined>
    <meta:user-defined meta:name="DCTERMS.W3CDTF/DCTERMS.available">2021-10-22</meta:user-defined>
    <meta:user-defined meta:name="DCTERMS.W3CDTF/OVERHEIDop.jaargang">2021</meta:user-defined>
    <meta:user-defined meta:name="OVERHEIDop.publicationIssue">372104</meta:user-defined>
    <meta:user-defined meta:name="OVERHEIDop.GmbID/DC.identifier">gmb-2021-372104</meta:user-defined>
    <meta:user-defined meta:name="OVERHEIDop.versieInformatie"/>
  </office:meta>
</office:document-meta>
</file>