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dakkapel achterkant - Poelsestraat 38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3710</text:p>
            <text:p text:style-name="common-al">OLO-nummer: 5663777</text:p>
            <text:p text:style-name="common-al">Datum indiening: 10 december 2020</text:p>
            <text:p text:style-name="common-al">Omschrijving: dakkapel achterkant</text:p>
            <text:p text:style-name="common-al">Adres: Poelsestraat 38, Anger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3710</meta:user-defined>
    <dc:language>nl</dc:language>
    <meta:user-defined meta:name="OVERHEID.EPSG28992/DC.spatial">193959 436364</meta:user-defined>
    <meta:user-defined meta:name="DC.title">Gemeente Lingewaard – aanvraag omgevingsvergunning - dakkapel achterkant - Poelsestraat 38, Angeren</meta:user-defined>
    <meta:user-defined meta:name="OVERHEID.PostcodeHuisnummer/OVERHEIDop.postcodeHuisnummer">6687BJ 38</meta:user-defined>
    <meta:user-defined meta:name="OVERHEIDop.straatnaam">Poelsestraat</meta:user-defined>
    <meta:user-defined meta:name="OVERHEIDop.woonplaats">Ange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21</meta:user-defined>
    <meta:user-defined meta:name="OVERHEIDop.GmbID/DC.identifier">gmb-2021-3721</meta:user-defined>
    <meta:user-defined meta:name="OVERHEIDop.versieInformatie"/>
  </office:meta>
</office:document-meta>
</file>