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bestaand antenne opstelpunt t.b.v. mobiele telecommunicatie in de vorm van aanpassingen t.b.v. de nieuwste frequenties op de vuurtoren Brandaris aan Brandarisstraat 2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7 augustus 2021, Brandarisstraat 2 te West-Terschelling, wijzigen bestaand antenne opstelpunt t.b.v. mobiele telecommunicatie in de vorm van aanpassingen t.b.v. de nieuwste frequenties op de vuurtoren Brandaris, kenmerk 2021-FUMO-0056089. Het besluit moet uiterlijk op 3 december zijn genomen. 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7209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9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9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FUMO-0056089</meta:user-defined>
    <dc:language>nl</dc:language>
    <meta:user-defined meta:name="OVERHEIDop.locatietype/OVERHEIDop.gebiedsmarkering">Adres</meta:user-defined>
    <meta:user-defined meta:name="DC.title">Verlenging beslistermijn voor het wijzigen bestaand antenne opstelpunt t.b.v. mobiele telecommunicatie in de vorm van aanpassingen t.b.v. de nieuwste frequenties op de vuurtoren Brandaris aan Brandarisstraat 2 te West-Terschell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097</meta:user-defined>
    <meta:user-defined meta:name="OVERHEIDop.GmbID/DC.identifier">gmb-2021-372097</meta:user-defined>
    <meta:user-defined meta:name="OVERHEIDop.versieInformatie"/>
  </office:meta>
</office:document-meta>
</file>