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rlingerweg 8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oktober 2021 besloten om de beslistermijn voor de aanvraag met zaaknummer V-20210419 voor een omgevingsvergunning op locatie Harlingerweg 80 in Franeker te verlengen voor een periode van maximaal 6 weken. De aanvraag betreft het realiseren van een mantelzorg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209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Kennisgeving verlenging beslistermijn omgevingsvergunning Harlingerweg 80 in Franek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94</meta:user-defined>
    <meta:user-defined meta:name="OVERHEIDop.GmbID/DC.identifier">gmb-2021-372094</meta:user-defined>
    <meta:user-defined meta:name="OVERHEIDop.versieInformatie"/>
  </office:meta>
</office:document-meta>
</file>