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 - ESSCHEWEG 20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scheweg 207 Vught, plaatsen van zonnepanelen, OV20211271.</text:p>
            <text:p text:style-name="tussenkopcur">De vergunning is verzonden op 19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0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 - ESSCHEWEG 207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093</meta:user-defined>
    <meta:user-defined meta:name="OVERHEIDop.GmbID/DC.identifier">gmb-2021-372093</meta:user-defined>
    <meta:user-defined meta:name="OVERHEIDop.versieInformatie"/>
  </office:meta>
</office:document-meta>
</file>