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2 recreatiewoningen aan kadastraal bekend als Terschelling sectie H, perceelnummers 874 en 2487 plaatselijk bekend als Westerkeijn Tijs Smitweg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oktober 2021, kadastraal bekend als Terschelling sectie H, perceelnummers 874 en 2487 plaatselijk bekend als Westerkeijn Tijs Smitweg te Landerum, het bouwen van 12 recreatiewoningen, kenmerk 2021-FUMO-0057624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0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6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12 recreatiewoningen aan kadastraal bekend als Terschelling sectie H, perceelnummers 874 en 2487 plaatselijk bekend als Westerkeijn Tijs Smitweg te Landeru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92</meta:user-defined>
    <meta:user-defined meta:name="OVERHEIDop.GmbID/DC.identifier">gmb-2021-372092</meta:user-defined>
    <meta:user-defined meta:name="OVERHEIDop.versieInformatie"/>
  </office:meta>
</office:document-meta>
</file>