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bereiding “Bestemmingsplan Kernen Noord-Sleen, Waterkampenweg (bouw woning)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laat een nieuw bestemmingsplan maken voor het perceel achter de Waterkampenweg ong., Noord-Sleen (SLE,O,1223).</text:p>
            <text:p text:style-name="common-al">Het bestemmingsplan zal betrekking hebben op het bouwen van een woning.</text:p>
            <text:p text:style-name="common-al"/>
            <text:p text:style-name="common-al">U kunt op dit moment nog geen stukken inzien, een reactie geven of in beroep gaan. </text:p>
            <text:p text:style-name="common-al">Wanneer het ontwerpbestemmingsplan gereed is, zal dit plan ter inzage worden gelegd. Op dat moment bestaat er de mogelijkheid tot het indienen van zienswijzen. Dit zal afzonderlijk bekend worden gemaakt.</text:p>
            <text:p text:style-name="common-al"/>
            <text:p text:style-name="common-al">Coevorden, 20 oktober 2021</text:p>
            <text:p text:style-name="common-al"/>
            <text:p text:style-name="common-al">Zaak 6267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208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62676-2021</meta:user-defined>
    <dc:language>nl</dc:language>
    <meta:user-defined meta:name="OVERHEIDop.locatietype/OVERHEIDop.gebiedsmarkering">Perceel</meta:user-defined>
    <meta:user-defined meta:name="DC.title">Kennisgeving voorbereiding “Bestemmingsplan Kernen Noord-Sleen, Waterkampenweg (bouw woning)”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87</meta:user-defined>
    <meta:user-defined meta:name="OVERHEIDop.GmbID/DC.identifier">gmb-2021-372087</meta:user-defined>
    <meta:user-defined meta:name="OVERHEIDop.versieInformatie"/>
  </office:meta>
</office:document-meta>
</file>