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Gammelkeresweg 3:  gewijzigd uitvoeren woning waar reeds vergunning voor is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Gammelkeresweg 3</text:p>
            <text:p text:style-name="common-al">Project: het gewijzigd uitvoeren van een woning waar reeds een vergunning voor is verleend</text:p>
            <text:p text:style-name="common-al">Ingekomen: 20-10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208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8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944</meta:user-defined>
    <meta:user-defined meta:name="DCTERMS.abstract">het gewijzigd uitvoeren van een woning waar reeds een vergunning voor is verleend</meta:user-defined>
    <dc:language>nl</dc:language>
    <meta:user-defined meta:name="OVERHEIDop.locatietype/OVERHEIDop.gebiedsmarkering">Punt</meta:user-defined>
    <meta:user-defined meta:name="DC.title">Gemeente Dinkelland - aanvraag omgevingsvergunning - Deurningen, Gammelkeresweg 3:  gewijzigd uitvoeren woning waar reeds vergunning voor is verlee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2086</meta:user-defined>
    <meta:user-defined meta:name="OVERHEIDop.GmbID/DC.identifier">gmb-2021-372086</meta:user-defined>
    <meta:user-defined meta:name="OVERHEIDop.versieInformatie"/>
  </office:meta>
</office:document-meta>
</file>