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kelder aan kadastraal bekend als Terschelling sectie A, perceelnummers 3542 en 4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1 oktober 2021, kadastraal bekend als Terschelling sectie A, perceelnummers 3542 en 4001, het vergroten van de kelder, kenmerk 2021-FUMO-0057552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208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8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8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755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vergroten van de kelder aan kadastraal bekend als Terschelling sectie A, perceelnummers 3542 en 400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85</meta:user-defined>
    <meta:user-defined meta:name="OVERHEIDop.GmbID/DC.identifier">gmb-2021-372085</meta:user-defined>
    <meta:user-defined meta:name="OVERHEIDop.versieInformatie"/>
  </office:meta>
</office:document-meta>
</file>