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MAURICKPLEI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Maurickplein 4 Vught, plaatsen dubbel glas in ramen op de eerste verdieping, OV20211295.</text:p>
            <text:p text:style-name="tussenkopcur">De brief is verzonden op 19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0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MAURICKPLEIN 4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084</meta:user-defined>
    <meta:user-defined meta:name="OVERHEIDop.GmbID/DC.identifier">gmb-2021-372084</meta:user-defined>
    <meta:user-defined meta:name="OVERHEIDop.versieInformatie"/>
  </office:meta>
</office:document-meta>
</file>