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woningen en 16 appartementen aan kadastraal bekend als Terschelling sectie A, perceelnummer 2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1 oktober 2021, kadastraal bekend als Terschelling sectie A, perceelnummer 2835, realisatie 3 woningen en 16 appartementen, kenmerk 2021-FUMO-005752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08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521</meta:user-defined>
    <dc:language>nl</dc:language>
    <meta:user-defined meta:name="OVERHEIDop.locatietype/OVERHEIDop.gebiedsmarkering">Perceel</meta:user-defined>
    <meta:user-defined meta:name="DC.title">Aanvraag vergunning voor het realiseren van 3 woningen en 16 appartementen aan kadastraal bekend als Terschelling sectie A, perceelnummer 2835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80</meta:user-defined>
    <meta:user-defined meta:name="OVERHEIDop.GmbID/DC.identifier">gmb-2021-372080</meta:user-defined>
    <meta:user-defined meta:name="OVERHEIDop.versieInformatie"/>
  </office:meta>
</office:document-meta>
</file>