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en moderniseren van een recreatiewoning aan Midsland aan Zee 380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9 oktober 2021, Midsland aan Zee 380 te Midsland, het verbouwen en moderniseren van een recreatiewoning, kenmerk 2021-FUMO-0057510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72072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072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072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FUMO-0057510</meta:user-defined>
    <dc:language>nl</dc:language>
    <meta:user-defined meta:name="OVERHEIDop.locatietype/OVERHEIDop.gebiedsmarkering">Adres</meta:user-defined>
    <meta:user-defined meta:name="DC.title">Aanvraag vergunning voor het verbouwen en moderniseren van een recreatiewoning aan Midsland aan Zee 380 te Midsland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072</meta:user-defined>
    <meta:user-defined meta:name="OVERHEIDop.GmbID/DC.identifier">gmb-2021-372072</meta:user-defined>
    <meta:user-defined meta:name="OVERHEIDop.versieInformatie"/>
  </office:meta>
</office:document-meta>
</file>