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mederijstraat 2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ontwerpbesluit is vastgesteld op de aanvraag met kenmerk 2021256033. Dit betreft de aanvraag van AB Containers voor het toevoegen van een sorteerlijn ter plaatse van de Smederijstraat 2 in Bergambacht.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Krimpenerwaard. Het adres en de openingstijden kunt u vinden op de website van de gemeente Krimpenerwaard.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25603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07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7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7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mederijstraat 2 in Bergambacht</meta:user-defined>
    <meta:user-defined meta:name="DCTERMS.W3CDTF/DCTERMS.available">2021-10-22</meta:user-defined>
    <meta:user-defined meta:name="DCTERMS.W3CDTF/OVERHEIDop.jaargang">2021</meta:user-defined>
    <meta:user-defined meta:name="OVERHEIDop.publicationIssue">372070</meta:user-defined>
    <meta:user-defined meta:name="OVERHEIDop.GmbID/DC.identifier">gmb-2021-372070</meta:user-defined>
    <meta:user-defined meta:name="OVERHEIDop.versieInformatie"/>
  </office:meta>
</office:document-meta>
</file>