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- en uitbouw van een recreatiewoning aan Duinweg Midsland 12 te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11 oktober 2021, Duinweg Midsland 12 te Midsland, de aan- en uitbouw van een recreatiewoning, kenmerk 2021-FUMO-0057476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72069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069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069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FUMO-0057476</meta:user-defined>
    <dc:language>nl</dc:language>
    <meta:user-defined meta:name="OVERHEIDop.locatietype/OVERHEIDop.gebiedsmarkering">Adres</meta:user-defined>
    <meta:user-defined meta:name="DC.title">Aanvraag vergunning voor het aan- en uitbouw van een recreatiewoning aan Duinweg Midsland 12 te Midsland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2069</meta:user-defined>
    <meta:user-defined meta:name="OVERHEIDop.GmbID/DC.identifier">gmb-2021-372069</meta:user-defined>
    <meta:user-defined meta:name="OVERHEIDop.versieInformatie"/>
  </office:meta>
</office:document-meta>
</file>