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rard Doustraat 2a, 7606GB Almelo, Z/21/124299, het uitbreiden van de woning (uitbreiden 1e verdieping) Gerard Doustraat 2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206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6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299</meta:user-defined>
    <meta:user-defined meta:name="DCTERMS.abstract">het uitbreiden van de woning (uitbreiden 1e verdieping) Gerard Doustraat 2a te Almelo</meta:user-defined>
    <dc:language>nl</dc:language>
    <meta:user-defined meta:name="OVERHEIDop.locatietype/OVERHEIDop.gebiedsmarkering">Punt</meta:user-defined>
    <meta:user-defined meta:name="DC.title">Ingediende aanvraag omgevingsvergunning, Gerard Doustraat 2a, 7606GB Almelo, Z/21/124299, het uitbreiden van de woning (uitbreiden 1e verdieping) Gerard Doustraat 2a te Almelo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68</meta:user-defined>
    <meta:user-defined meta:name="OVERHEIDop.GmbID/DC.identifier">gmb-2021-372068</meta:user-defined>
    <meta:user-defined meta:name="OVERHEIDop.versieInformatie"/>
  </office:meta>
</office:document-meta>
</file>