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ERKWEG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rkweg 2 te Cromvoirt, uitbreiding op de eerste verdieping van het kindcentrum De Leydraad, OV20211366, ingekomen 18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206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KERKWEG 2 CROMVOI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065</meta:user-defined>
    <meta:user-defined meta:name="OVERHEIDop.GmbID/DC.identifier">gmb-2021-372065</meta:user-defined>
    <meta:user-defined meta:name="OVERHEIDop.versieInformatie"/>
  </office:meta>
</office:document-meta>
</file>