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bekleding schuurgedeelte i.v.m. isolatie aan Baaiduinen 13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oktober 2021, Baaiduinen 13 te Baaiduinen, gevelbekleding schuurgedeelte i.v.m. isolatie, kenmerk 2021-FUMO-005745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6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FUMO-0057455</meta:user-defined>
    <dc:language>nl</dc:language>
    <meta:user-defined meta:name="OVERHEIDop.locatietype/OVERHEIDop.gebiedsmarkering">Adres</meta:user-defined>
    <meta:user-defined meta:name="DC.title">Aanvraag vergunning voor gevelbekleding schuurgedeelte i.v.m. isolatie aan Baaiduinen 13 te Baaiduin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63</meta:user-defined>
    <meta:user-defined meta:name="OVERHEIDop.GmbID/DC.identifier">gmb-2021-372063</meta:user-defined>
    <meta:user-defined meta:name="OVERHEIDop.versieInformatie"/>
  </office:meta>
</office:document-meta>
</file>