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urgemeester Van de Pollstraat 2A 1064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Burgemeester Van de Pollstraat 2A 1064PA Amsterdam</text:p>
            <text:p text:style-name="common-al">Omschrijving: het renoveren van een sluis</text:p>
            <text:p text:style-name="common-al">Datum ontvangst: 18-10-2021</text:p>
            <text:p text:style-name="common-al">Zaaknummer: Z2021-NW002810</text:p>
            <text:p text:style-name="common-al">OLO nummer: 64501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05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5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5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810</meta:user-defined>
    <meta:user-defined meta:name="DCTERMS.abstract">het renoveren van een sluis, OLO 6450109</meta:user-defined>
    <dc:language>nl</dc:language>
    <meta:user-defined meta:name="OVERHEIDop.locatietype/OVERHEIDop.gebiedsmarkering">Punt</meta:user-defined>
    <meta:user-defined meta:name="DC.title">Aanvraag omgevingsvergunning Nabij Burgemeester Van de Pollstraat 2A 1064PA Amst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59</meta:user-defined>
    <meta:user-defined meta:name="OVERHEIDop.GmbID/DC.identifier">gmb-2021-372059</meta:user-defined>
    <meta:user-defined meta:name="OVERHEIDop.versieInformatie"/>
  </office:meta>
</office:document-meta>
</file>