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VOORRANGSREGELING EN GESLOTENVERKLARING MOTORVOERTUIGEN MENNISTENSTEEG DALFSEN</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alfsen;</text:p>
          <text:section text:name="considerans_id1-3-2-1-3" text:style-name="considerans">
            <text:p text:style-name="tussenkopcur">
            <text:span text:style-name="nadrukvet">Overwegende dat:</text:span>
          </text:p>
            <text:p text:style-name="considerans.al">de Mennistensteeg en De Stokte gelegen zijn buiten de bebouwde kom van Dalfsen; </text:p>
            <text:p text:style-name="considerans.al">de Mennistensteeg en De Stokte in het Gemeentelijk Verkeer- en Vervoerplan van Dalfsen (GVVP) zijn aangewezen als erftoegangswegen buiten de bebouwde kom (60 km/u) en onderdeel uitmaakt van het verblijfsgebied van Dalfsen;</text:p>
            <text:p text:style-name="considerans.al">de verkeersfunctie binnen een verblijfsgebied ondergeschikt is aan de verblijfsfunctie;</text:p>
            <text:p text:style-name="considerans.al">de Gemeente Dalfsen werkt aan een snelfietsroute aan het tussen Dalfsen en Oudleusen, dat onderdeel uitmaakt van de fietsroute tussen Zwolle en Hardenberg;</text:p>
            <text:p text:style-name="considerans.al">de snelfietsroute via de Welsummerweg, Mennistensteeg en een deel van De Stokte gaat lopen;</text:p>
            <text:p text:style-name="considerans.al">tussen De Stokte en het kruispunt Hessenweg – Dennenkamp een nieuw fietspad gerealiseerd wordt richting Oudleusen;</text:p>
            <text:p text:style-name="considerans.al">dit fietspad wordt aangewezen als fiets-/bromfietspad;</text:p>
            <text:p text:style-name="considerans.al">de Mennistensteeg aan de oostzijde aansluit op De Stokte en aan de westzijde aansluit op de Welsummerweg;</text:p>
            <text:p text:style-name="considerans.al">de Mennistensteeg en een deel van De Stokte als fietsroute worden ingericht;</text:p>
            <text:p text:style-name="considerans.al">om de verkeersveiligheid voor de fietsers op de fietsroute te waarborgen is het wenselijk om voorrangsregelingen in te stellen waarbij bestuurders komende vanuit andere wegen voorrang dienen te verlenen aan bestuurders die zich bevinden op de fietsroute (Welsummerweg, Mennistensteeg, De Stokte); </text:p>
            <text:p text:style-name="considerans.al">daarom op de kruising Mennistensteeg – Welsummerweg bestuurders op de Welsummerweg komend vanuit het noorden voorrang dienen te verlenen aan bestuurders op de Mennistensteeg en op de Welsummerweg komend vanuit het zuiden;</text:p>
            <text:p text:style-name="considerans.al">en op de kruising Mennistensteeg – De Stokte bestuurders op De Stokte komend vanuit het zuiden voorrang dienen te verlenen aan bestuurders op de Mennistensteeg en op De Stokte komend vanuit het noorden;</text:p>
            <text:p text:style-name="considerans.al">bestuurders op De Stokte voorrang dienen te verlenen aan (brom)fietsers die zich bevinden op het nieuwe fietspad ofwel vanaf De Stokte naar het nieuwe fietspad gaan;</text:p>
            <text:p text:style-name="considerans.al">bovengenoemde situaties worden vormgegeven doormiddel van voorrangsregelingen met verkeerstekens en verkeersborden;</text:p>
            <text:p text:style-name="considerans.al">door de aanpassingen aan de Welsummerweg en de N340 er meer kans is op verkeer op de Mennistensteeg;</text:p>
            <text:p text:style-name="considerans.al">dat aangezien de Mennistensteeg een fietsroute wordt en gezien de beperkte ruimte, het wenselijk is om motorvoertuigen aldaar te beperken en te voorkomen dat meer verkeer gebruik gaat maken van de weg;</text:p>
            <text:p text:style-name="considerans.al">om het mogelijke extra verkeer te voorkomen en de verkeersveiligheid voor fietsers te waarborgen, op de Mennistensteeg tussen De Stokte en de Welsummerweg een geslotenverklaring voor alle motorvoertuigen met uitzondering voor bestemmingsverkeer wordt ingesteld;</text:p>
            <text:p text:style-name="considerans.al">hierover overleg met de bewoners aan de Mennistensteeg heeft plaatsgevonden en dat positief gereageerd is op dit voorstel;</text:p>
            <text:p text:style-name="considerans.al">hiervoor genoemde verkeersmaatregelen kunnen worden uitgevoerd door middel van het plaatsen van de verkeersborden B4, B5, B6, C12, G12a en G12b van bijlage 1 van het RVV 1990 en het aanbrengen van haaientanden als bedoeld in art. 80 van het RVV 1990 als verkeerstekens op het wegdek;</text:p>
            <text:p text:style-name="considerans.al">conform artikel 12 van het BABW het plaatsen van bovengenoemde verkeerstekens geschied middels een verkeersbesluit;</text:p>
            <text:p text:style-name="considerans.al">plaatsing van de in dit besluit genoemde verkeerstekens geschiedt zoals weergegeven op de situatieschets behorend bij dit verkeersbesluit;</text:p>
            <text:p text:style-name="considerans.al">met deze maatregelen de doorstroming en de verkeersveiligheid op voor de nieuwe fietsroute over de Mennistensteeg en De Stokte zoveel mogelijk wordt gewaarborgd;</text:p>
            <text:p text:style-name="considerans.al">de in dit besluit vermelde verkeersmaatregelen strekken tot de volgende in artikel 2 van de Wegenverkeerswet 1994 genoemde belangen:</text:p>
            <text:p text:style-name="considerans.al">het verzekeren van de veiligheid op de weg;</text:p>
            <text:p text:style-name="considerans.al">het in stand houden van de weg en het waarborgen van de bruikbaarheid daarvan;</text:p>
            <text:p text:style-name="considerans.al">het voorkomen van overlast; </text:p>
            <text:p text:style-name="considerans.al">het beschermen van weggebruikers en passagiers.</text:p>
            <text:p text:style-name="considerans.al">overeenkomstig artikel 24 van het Besluit Administratieve Bepalingen inzake het Wegverkeer overleg heeft plaatsgevonden met de verkeersadviseur van politie-eenheid Oost Nederland, district IJsselland, daartoe gemandateerd door de Korpschef. </text:p>
            <text:p text:style-name="considerans.al">gelet op:</text:p>
            <text:p text:style-name="considerans.al">de bepalingen van de Wegenverkeerswet 1994 (WVW);</text:p>
            <text:p text:style-name="considerans.al">de bepalingen van het Reglement Verkeersregels en Verkeerstekens 1990 (RVV 1990);</text:p>
            <text:p text:style-name="considerans.al">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middel van het plaatsen van verkeersborden G12a en G12b van bijlage 1 van het RVV 1990 het nieuwe fietspad vanaf De Stokte naar de rotonde met de Hessenweg aan te wijzen als verplicht fiets-/bromfietspad;</text:p>
              </text:list-item>
            </text:list>
            <text:list text:style-name="id1-3-2-2-1-2">
              <text:list-item text:style-override="id1-3-2-2-1-2-1">
                <text:number>2.</text:number>
                <text:p text:style-name="al">Door middel van het plaatsen van verkeersborden B4, B5 en B6 van bijlage 1 van het RVV 1990, inclusief bijbehorende haaientanden als bedoeld in art. 80 van het RVV 1990 als verkeerstekens op het wegdek op de volgende locaties;</text:p>
                <text:p text:style-name="al">a. ter hoogte van het kruispunt Mennistensteeg – Welsummerweg een voorrangsregeling in te stellen waarbij bestuurders die op de Welsummerweg vanuit noordelijke richting komen, voorrang dienen te verlenen aan bestuurders op de route Mennistensteeg – Welsummerweg;</text:p>
                <text:p text:style-name="al">b. ter hoogte van het kruispunt Mennistensteeg – De Stokte een voorrangsregeling in te stellen waarbij bestuurders die op de De Stokte vanuit zuidelijke richting komen, voorrang dienen te verlenen aan bestuurders op de route Mennistensteeg – De Stokte;</text:p>
                <text:p text:style-name="al">c. ter hoogte van het kruispunt De Stokte met het nieuwe fietspad richting de Hessenweg een voorrangsregeling in te stellen waarbij bestuurders die op de De Stokte vanuit noordelijke richting komen, voorrang dienen te verlenen aan bestuurders op de route fietspad – De Stokte;</text:p>
              </text:list-item>
            </text:list>
            <text:list text:style-name="id1-3-2-2-1-3">
              <text:list-item text:style-override="id1-3-2-2-1-3-1">
                <text:number>3.</text:number>
                <text:p text:style-name="al">Door middel van het plaatsen van verkeersbord C12 van Bijlage 1 van het RVV 1990, inclusief onderbord ‘Uitgezonderd verkeer bewoners en exploitatie aanliggende percelen’, een geslotenverklaring voor alle motorvoertuigen in te stellen op de Mennistensteeg, tussen De Stokte en de Welsummerweg;</text:p>
              </text:list-item>
            </text:list>
            <text:list text:style-name="id1-3-2-2-1-4">
              <text:list-item text:style-override="id1-3-2-2-1-4-1">
                <text:number>4.</text:number>
                <text:p text:style-name="al">Het besluit in werking te laten treden met ingang van de dag, nadat een termijn van zes weken na de dag waarop het besluit is bekend gemaakt is verstreken;</text:p>
              </text:list-item>
            </text:list>
            <text:list text:style-name="id1-3-2-2-1-5">
              <text:list-item text:style-override="id1-3-2-2-1-5-1">
                <text:number>5.</text:number>
                <text:p text:style-name="al">Een afschrift van dit besluit te zenden aan Politie-eenheid Oost-Nederland en Veilig Verkeer Nederland Dalfsen.</text:p>
              </text:list-item>
            </text:list>
            <text:p text:style-name="tekst_bottom"/>
          </text:section>
        </text:section>
        <text:section text:name="regeling-sluiting_id1-3-2-3" text:style-name="regeling-sluiting">
          <text:section text:name="gegeven_id1-3-2-3-1" text:style-name="gegeven">
            <text:p text:style-name="dagtekening">
            <text:span text:style-name="plaats">Dalfsen,</text:span>
            <text:span text:style-name="datum">6 oktober 2021</text:span>
          </text:p>
          </text:section>
          <text:section text:name="ondertekening_id1-3-2-3-2">
            <text:p><text:span text:style-name="deze">Namens burgemeester en wethouders van Dalfsen,</text:span></text:p>
            <text:p><text:span text:style-name="ondertekening_naam">
            <text:span text:style-name="voornaam">F.</text:span>
            <text:span text:style-name="achternaam">Mosterman</text:span>
          </text:span></text:p>
            <text:p><text:span text:style-name="functie">beleidsmedewerker verkeer en vervoer</text:span></text:p>
          </text:section>
        </text:section>
        <text:section text:name="bezwaarschrift_id1-3-2-4" text:style-name="bezwaarschrift">
          <text:p text:style-name="bezwaarschrift_top"/>
          <text:p text:style-name="bezwaarschrift_al">
          <text:span text:style-name="nadrukvet">Dit besluit wordt openbaar bekend gemaakt in het Gemeenteblad en KERNpunten. Tegen dit besluit kunnen belanghebbenden bezwaar maken. Dit doet u door een bezwaarschrift in te dienen binnen zes weken na de dag van bekendmaking van dit besluit. In het bezwaarschrift moet in ieder geval staan:</text:span>
        </text:p>
          <text:p text:style-name="bezwaarschrift_al">-<text:span text:style-name="nadrukvet"> uw naam en adres;</text:span></text:p>
          <text:p text:style-name="bezwaarschrift_al">
          <text:span text:style-name="nadrukvet">- de</text:span>
          <text:span text:style-name="nadrukvet">datum</text:span>;</text:p>
          <text:p text:style-name="bezwaarschrift_al">
          <text:span text:style-name="nadrukvet">- een omschrijving van het besluit waartegen u bezwaar maakt en de redenen van uw bezwaar.</text:span>
        </text:p>
          <text:p text:style-name="bezwaarschrift_al">
          <text:span text:style-name="nadrukvet">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72057</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057</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057</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Dalfsen</meta:user-defined>
    <meta:user-defined meta:name="OVERHEID.Gemeente/OVERHEID.authority">Dalfsen</meta:user-defined>
    <meta:user-defined meta:name="OVERHEID.Informatietype/DC.type">officiële publicatie</meta:user-defined>
    <meta:user-defined meta:name="OVERHEIDop.Rubriek/DC.type">verkeersbesluit of -mededeling</meta:user-defined>
    <meta:user-defined meta:name="OVERHEID.Gemeente/DCTERMS.publisher">Dalf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alfsen - Instellen voorrangsregeling en geslotenverklaring motorvoertuigen - Mennistensteeg, Dalfsen</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B4</meta:user-defined>
    <meta:user-defined meta:name="OVERHEIDop.verkeersbordcode">B5</meta:user-defined>
    <meta:user-defined meta:name="OVERHEIDop.verkeersbordcode">B6</meta:user-defined>
    <meta:user-defined meta:name="OVERHEIDop.verkeersbordcode">C12</meta:user-defined>
    <meta:user-defined meta:name="OVERHEIDop.verkeersbordcode">G12a</meta:user-defined>
    <meta:user-defined meta:name="OVERHEIDop.verkeersbordcode">G12b</meta:user-defined>
    <dc:language>nl</dc:language>
    <meta:user-defined meta:name="OVERHEIDop.locatietype/OVERHEIDop.gebiedsmarkering">Weg</meta:user-defined>
    <meta:user-defined meta:name="DC.title">VERKEERSBESLUIT INSTELLEN VOORRANGSREGELING EN GESLOTENVERKLARING MOTORVOERTUIGEN MENNISTENSTEEG DALFSEN</meta:user-defined>
    <meta:user-defined meta:name="DCTERMS.W3CDTF/DCTERMS.available">2021-10-26</meta:user-defined>
    <meta:user-defined meta:name="OVERHEIDop.externeBijlage">Mennistensteeg 1|exb-2021-61207</meta:user-defined>
    <meta:user-defined meta:name="OVERHEIDop.externeBijlage">Mennistensteeg 2|exb-2021-61208</meta:user-defined>
    <meta:user-defined meta:name="DCTERMS.W3CDTF/OVERHEIDop.jaargang">2021</meta:user-defined>
    <meta:user-defined meta:name="OVERHEIDop.publicationIssue">372057</meta:user-defined>
    <meta:user-defined meta:name="OVERHEIDop.GmbID/DC.identifier">gmb-2021-372057</meta:user-defined>
    <meta:user-defined meta:name="OVERHEIDop.versieInformatie"/>
  </office:meta>
</office:document-meta>
</file>