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chiphorstdijk 16: verbouwen voormalige schuur van Erve Schiphorst tot woning met vrij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chiphorstdijk 16</text:p>
            <text:p text:style-name="common-al">Project: het verbouwen van een voormalige schuur van Erve Schiphorst tot woning met een vrijstaand bijgebouw</text:p>
            <text:p text:style-name="common-al">Verzonden: 20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205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431</meta:user-defined>
    <meta:user-defined meta:name="DCTERMS.abstract">het verbouwen van een voormalige schuur van Erve Schiphorst tot woning met een vrijstaande bijgebouw</meta:user-defined>
    <dc:language>nl</dc:language>
    <meta:user-defined meta:name="OVERHEIDop.locatietype/OVERHEIDop.gebiedsmarkering">Punt</meta:user-defined>
    <meta:user-defined meta:name="DC.title">Gemeente Dinkelland - verleende omgevingsvergunning, Denekamp, Schiphorstdijk 16: verbouwen voormalige schuur van Erve Schiphorst tot woning met vrijstaand bijgebouw</meta:user-defined>
    <meta:user-defined meta:name="DCTERMS.W3CDTF/DCTERMS.available">2021-10-28</meta:user-defined>
    <meta:user-defined meta:name="DCTERMS.W3CDTF/OVERHEIDop.jaargang">2021</meta:user-defined>
    <meta:user-defined meta:name="OVERHEIDop.publicationIssue">372051</meta:user-defined>
    <meta:user-defined meta:name="OVERHEIDop.GmbID/DC.identifier">gmb-2021-372051</meta:user-defined>
    <meta:user-defined meta:name="OVERHEIDop.versieInformatie"/>
  </office:meta>
</office:document-meta>
</file>