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bunderstraat 24, 6343 A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Achtbunderstraat 24, 6343 AR Klimmen: uitbreiden van de woning, het toevoegen van een overdekte buitenruimte en carport en het plaatsen van een dakkapel (ontvangen 13 oktober 2021; zaaknummer 2021-02079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20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bunderstraat 24, 6343 AR Klimmen</meta:user-defined>
    <dc:language>nl</dc:language>
    <meta:user-defined meta:name="OVERHEIDop.locatietype/OVERHEIDop.gebiedsmarkering">Punt</meta:user-defined>
    <meta:user-defined meta:name="DC.title">Kennisgeving ontvangst aanvraag omgevingsvergunning Achtbunderstraat 24, 6343 AR Klimm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47</meta:user-defined>
    <meta:user-defined meta:name="OVERHEIDop.GmbID/DC.identifier">gmb-2021-372047</meta:user-defined>
    <meta:user-defined meta:name="OVERHEIDop.versieInformatie"/>
  </office:meta>
</office:document-meta>
</file>