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werkgeverscommissi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 </text:p>
            <text:p text:style-name="al"/>
            <text:p text:style-name="al">Gezien het voorstel van de Werkgeverscommissie griffie Weert van 29 juni 2021; </text:p>
            <text:p text:style-name="al"/>
            <text:p text:style-name="al">Gelet op de artikelen 83, 107 tot en met 107e en 156 van de Gemeentewet en de afdelingen 10.1.1 en 10.1.2 van de Algemene wet bestuursrecht; </text:p>
            <text:p text:style-name="al"/>
            <text:p text:style-name="al">Gezien het advies van de raadscommissie Samenleving &amp; Inwoners/Middelen &amp; Bestuur d.d. 21 september 2021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verordening tot wijziging van de Verordening werkgeverscommissie griffi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Artikel 2 lid 1</text:span> komt als volgt te luiden:</text:p>
            <text:list text:style-name="id1-3-2-2-1-3">
              <text:list-item text:style-override="id1-3-2-2-1-3-1">
                <text:number>1.</text:number>
                <text:p text:style-name="al">De werkgeverscommissie bestaat uit vijf leden uit de raad. </text:p>
              </text:list-item>
            </text:list>
            <text:p text:style-name="al">Schrapt in de toelichting bij <text:span text:style-name="nadrukondlijn">artikel 2</text:span> de volgende zin:</text:p>
            <text:p text:style-name="al">Het is wenselijk dat zowel coalitie als oppositie in de commissie zijn vertegenwoordig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oktober 2021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H.R.M. Wolfs-Cort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04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Bestuur | Organisatie en beleid</meta:user-defined>
    <meta:user-defined meta:name="DC.source">Gemeentewet, art. 83, lid 1]|[1.0:v:BWBR0005416&amp;artikel=83</meta:user-defined>
    <meta:user-defined meta:name="DC.source">Gemeentewet, art. 107]|[1.0:v:BWBR0005416&amp;artikel=107</meta:user-defined>
    <meta:user-defined meta:name="DC.source">Gemeentewet, art. 107a]|[1.0:v:BWBR0005416&amp;artikel=107a</meta:user-defined>
    <meta:user-defined meta:name="DC.source">Gemeentewet, art. 107b]|[1.0:v:BWBR0005416&amp;artikel=107b</meta:user-defined>
    <meta:user-defined meta:name="DC.source">Gemeentewet, art. 107c]|[1.0:v:BWBR0005416&amp;artikel=107c</meta:user-defined>
    <meta:user-defined meta:name="DC.source">Gemeentewet, art. 107d]|[1.0:v:BWBR0005416&amp;artikel=107d</meta:user-defined>
    <meta:user-defined meta:name="DC.source">Gemeentewet, art. 107e]|[1.0:v:BWBR0005416&amp;artikel=107e</meta:user-defined>
    <meta:user-defined meta:name="DC.source">Gemeentewet, art. 156]|[1.0:v:BWBR0005416&amp;artikel=156</meta:user-defined>
    <meta:user-defined meta:name="DC.source">Algemene wet bestuursrecht, afdeling 10.1.1]|[1.0:v:BWBR0005537</meta:user-defined>
    <meta:user-defined meta:name="DC.source">Algemene wet bestuursrecht, afdeling 10.1.2]|[1.0:v:BWBR0005537</meta:user-defined>
    <meta:user-defined meta:name="DCTERMS.alternative">Verordening werkgeverscommissie griffie</meta:user-defined>
    <dc:language>nl</dc:language>
    <meta:user-defined meta:name="OVERHEIDop.locatietype/OVERHEIDop.gebiedsmarkering">Gemeente</meta:user-defined>
    <meta:user-defined meta:name="DC.title">Verordening werkgeverscommissie griffi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44</meta:user-defined>
    <meta:user-defined meta:name="OVERHEIDop.betreftRegeling">CVDR367029_3</meta:user-defined>
    <meta:user-defined meta:name="xs:date/OVERHEIDop.startdatum">2021-10-30</meta:user-defined>
    <meta:user-defined meta:name="OVERHEIDop.GmbID/DC.identifier">gmb-2021-372044</meta:user-defined>
    <meta:user-defined meta:name="OVERHEIDop.versieInformatie"/>
  </office:meta>
</office:document-meta>
</file>