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6-20 december, Nieuwkoop, kruising Achttienkavels-N2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1B, Nieuwkoop – toestemming is verleend voor geluidhinder wegens werkzaamheden rotonde van 16 t/m 20 december 2021  - verzonden 1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0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toestemming geluidhinder 16-20 december, Nieuwkoop, kruising Achttienkavels-N231a</meta:user-defined>
    <meta:user-defined meta:name="DCTERMS.W3CDTF/DCTERMS.available">2021-10-22</meta:user-defined>
    <meta:user-defined meta:name="DCTERMS.W3CDTF/OVERHEIDop.jaargang">2021</meta:user-defined>
    <meta:user-defined meta:name="OVERHEIDop.externeBijlage">Geluidhinder|exb-2021-61202</meta:user-defined>
    <meta:user-defined meta:name="OVERHEIDop.publicationIssue">372037</meta:user-defined>
    <meta:user-defined meta:name="OVERHEIDop.GmbID/DC.identifier">gmb-2021-372037</meta:user-defined>
    <meta:user-defined meta:name="OVERHEIDop.versieInformatie"/>
  </office:meta>
</office:document-meta>
</file>