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21 in Westerhoven,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54</text:p>
            <text:p text:style-name="common-al">Datum ontvangst: 19 oktober 2021</text:p>
            <text:p text:style-name="common-al">Omschrijving: Heuvel 21 in Westerhoven, verbouwen/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0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uvel 21 in Westerhoven, verbouwen/uitbreiden van een woning</meta:user-defined>
    <meta:user-defined meta:name="DCTERMS.W3CDTF/DCTERMS.available">2021-10-22</meta:user-defined>
    <meta:user-defined meta:name="DCTERMS.W3CDTF/OVERHEIDop.jaargang">2021</meta:user-defined>
    <meta:user-defined meta:name="OVERHEIDop.publicationIssue">372033</meta:user-defined>
    <meta:user-defined meta:name="OVERHEIDop.GmbID/DC.identifier">gmb-2021-372033</meta:user-defined>
    <meta:user-defined meta:name="OVERHEIDop.versieInformatie"/>
  </office:meta>
</office:document-meta>
</file>