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illem Beukelszoonstraat 11A tot 11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illem Beukelszoonstraat 11A tot 11C (14-102021– doc 1871953)</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2028</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8</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028</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Willem Beukelszoonstraat 11A tot 11C te Vlaardingen</meta:user-defined>
    <meta:user-defined meta:name="DCTERMS.W3CDTF/DCTERMS.available">2021-10-22</meta:user-defined>
    <meta:user-defined meta:name="DCTERMS.W3CDTF/OVERHEIDop.jaargang">2021</meta:user-defined>
    <meta:user-defined meta:name="OVERHEIDop.externeBijlage">Huisnummerbesluiten|exb-2021-61201</meta:user-defined>
    <meta:user-defined meta:name="OVERHEIDop.publicationIssue">372028</meta:user-defined>
    <meta:user-defined meta:name="OVERHEIDop.GmbID/DC.identifier">gmb-2021-372028</meta:user-defined>
    <meta:user-defined meta:name="OVERHEIDop.versieInformatie"/>
  </office:meta>
</office:document-meta>
</file>