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23 en 23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23 en 23a).</text:span>
          </text:p>
            <text:p text:style-name="common-al">Datum indiening: 19-10-2021</text:p>
            <text:p text:style-name="common-al">Zaakomschrijving: het bouwen van 2 loodsen, erfafscheidingen en aanleg 3 uitritten, kavel 17</text:p>
            <text:p text:style-name="common-al">Zaaknummer: 4921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02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168</meta:user-defined>
    <meta:user-defined meta:name="DCTERMS.abstract">het bouwen  van  2 loodsen, erfafscheidingen en aanleg 3 uitritten, kavel 17</meta:user-defined>
    <dc:language>nl</dc:language>
    <meta:user-defined meta:name="OVERHEIDop.locatietype/OVERHEIDop.gebiedsmarkering">Punt</meta:user-defined>
    <meta:user-defined meta:name="DC.title">Aanvraag Omgevingsvergunning, Zierikzee, Techniekweg (23 en 23a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25</meta:user-defined>
    <meta:user-defined meta:name="OVERHEIDop.GmbID/DC.identifier">gmb-2021-372025</meta:user-defined>
    <meta:user-defined meta:name="OVERHEIDop.versieInformatie"/>
  </office:meta>
</office:document-meta>
</file>