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210 te Nijmegen: verwijderen van asbest - bron M3 M4 M5 M6 M7 M8 M9 M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verwijderen van asbest - bron M3 M4 M5 M6 M7 M8 M9 M10 (Malvert 32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94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5AF13A-FEBB-422B-8975-BE45EF4ED4EB" xlink:type="simple">http://www.nijmegen.nl/vergunningpagina/?guid=365AF13A-FEBB-422B-8975-BE45EF4ED4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1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1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3210 te Nijmegen: verwijderen van asbest - bron M3 M4 M5 M6 M7 M8 M9 M10 - meldingen - Melding ontva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19</meta:user-defined>
    <meta:user-defined meta:name="OVERHEIDop.GmbID/DC.identifier">gmb-2021-372019</meta:user-defined>
    <meta:user-defined meta:name="OVERHEIDop.versieInformatie"/>
  </office:meta>
</office:document-meta>
</file>