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llenkamp 140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10-2021</text:p>
            <text:p text:style-name="common-al">
            <text:span text:style-name="nadrukvet">Omschrijving: </text:span>verwijderen van asbest (de Wellenkamp 140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905.01</text:p>
            <text:p text:style-name="common-al">
            <text:span text:style-name="nadrukvet">Product: </text:span>meldingen</text:p>
            <text:p text:style-name="common-al">
            <text:span text:style-name="nadrukvet">Ontvangst: </text:span>19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A022990-A0CA-477B-A321-88A87E07A6CC" xlink:type="simple">http://www.nijmegen.nl/vergunningpagina/?guid=5A022990-A0CA-477B-A321-88A87E07A6C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2016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01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01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 Wellenkamp 1403 te Nijmegen: verwijderen van asbest - meldingen - Melding ontvangen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016</meta:user-defined>
    <meta:user-defined meta:name="OVERHEIDop.GmbID/DC.identifier">gmb-2021-372016</meta:user-defined>
    <meta:user-defined meta:name="OVERHEIDop.versieInformatie"/>
  </office:meta>
</office:document-meta>
</file>