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6A te Nijmegen: gedeeltelijk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gedeeltelijk slopen van de woning (Hatertseweg 556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0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F9997B-7685-40F9-9773-1BE42AFE8E1A" xlink:type="simple">http://www.nijmegen.nl/vergunningpagina/?guid=7BF9997B-7685-40F9-9773-1BE42AFE8E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56A te Nijmegen: gedeeltelijk slopen van de woning - meldingen - Melding ontva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5</meta:user-defined>
    <meta:user-defined meta:name="OVERHEIDop.GmbID/DC.identifier">gmb-2021-372015</meta:user-defined>
    <meta:user-defined meta:name="OVERHEIDop.versieInformatie"/>
  </office:meta>
</office:document-meta>
</file>