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 Winklerstraat 10 te Nijmegen: vewijderen van asbest T-11273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21</text:p>
            <text:p text:style-name="common-al">
            <text:span text:style-name="nadrukvet">Omschrijving: </text:span>vewijderen van asbest T-1127302 (Johann Winklerstraat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89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FB44F61-BC5A-46A0-A35D-04EEC37D5DBD" xlink:type="simple">http://www.nijmegen.nl/vergunningpagina/?guid=EFB44F61-BC5A-46A0-A35D-04EEC37D5D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01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1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1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ohann Winklerstraat 10 te Nijmegen: vewijderen van asbest T-1127302 - meldingen - Melding ontvang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14</meta:user-defined>
    <meta:user-defined meta:name="OVERHEIDop.GmbID/DC.identifier">gmb-2021-372014</meta:user-defined>
    <meta:user-defined meta:name="OVERHEIDop.versieInformatie"/>
  </office:meta>
</office:document-meta>
</file>