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623 te Nijmegen: verwijderen van asbest - bron 002 003 0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verwijderen van asbest - bron 002 003 004 (Tolhuis 66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9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7CFFED-8902-4ED2-9BBF-827AE863C82A" xlink:type="simple">http://www.nijmegen.nl/vergunningpagina/?guid=D77CFFED-8902-4ED2-9BBF-827AE863C8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6623 te Nijmegen: verwijderen van asbest - bron 002 003 004 - meldingen - Melding ontva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12</meta:user-defined>
    <meta:user-defined meta:name="OVERHEIDop.GmbID/DC.identifier">gmb-2021-372012</meta:user-defined>
    <meta:user-defined meta:name="OVERHEIDop.versieInformatie"/>
  </office:meta>
</office:document-meta>
</file>